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officeooo:rsid="0008e6d4" officeooo:paragraph-rsid="00096c1b"/>
    </style:style>
    <style:style style:name="P4" style:family="paragraph" style:parent-style-name="Standard">
      <style:paragraph-properties fo:text-align="center" style:justify-single-word="false"/>
      <style:text-properties style:font-name="Verdana1" officeooo:paragraph-rsid="00096c1b" style:font-name-complex="Verdana1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officeooo:paragraph-rsid="00096c1b" style:font-size-asian="11pt" style:font-name-complex="Verdana1" style:font-size-complex="11pt"/>
    </style:style>
    <style:style style:name="P6" style:family="paragraph" style:parent-style-name="Standard">
      <style:text-properties style:font-name="Verdana1" fo:font-size="11pt" officeooo:paragraph-rsid="00096c1b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0c0b52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0c0b52" style:font-size-asian="11pt" style:font-name-complex="Verdana1" style:font-size-complex="11pt"/>
    </style:style>
    <style:style style:name="P9" style:family="paragraph" style:parent-style-name="Standard">
      <style:paragraph-properties style:text-autospace="none"/>
      <style:text-properties style:font-name="Verdana1" fo:font-size="11pt" officeooo:paragraph-rsid="000e87c3" style:font-size-asian="11pt" style:font-name-complex="Verdana1" style:font-size-complex="11pt"/>
    </style:style>
    <style:style style:name="P10" style:family="paragraph" style:parent-style-name="Standard">
      <style:text-properties style:font-name="Verdana1" fo:font-size="11pt" fo:font-weight="bold" officeooo:paragraph-rsid="00096c1b" style:font-size-asian="11pt" style:font-weight-asian="bold" style:font-name-complex="Verdana1" style:font-size-complex="11pt"/>
    </style:style>
    <style:style style:name="P11" style:family="paragraph" style:parent-style-name="Standard">
      <style:text-properties fo:font-size="11pt" officeooo:paragraph-rsid="00096c1b" style:font-size-asian="11pt" style:font-size-complex="11pt"/>
    </style:style>
    <style:style style:name="P12" style:family="paragraph" style:parent-style-name="Standard">
      <style:text-properties officeooo:paragraph-rsid="00096c1b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c0b52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1" fo:font-size="11pt" officeooo:paragraph-rsid="000c0b52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Verdana1" fo:font-size="11pt" officeooo:paragraph-rsid="000c0b52" style:font-size-asian="11pt" style:font-name-complex="Verdana1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1" officeooo:paragraph-rsid="00096c1b" style:font-name-complex="Verdana1"/>
    </style:style>
    <style:style style:name="P18" style:family="paragraph" style:parent-style-name="Standard">
      <style:paragraph-properties style:text-autospace="none"/>
      <style:text-properties style:font-name="Verdana1" fo:font-size="11pt" fo:font-weight="bold" officeooo:paragraph-rsid="000e87c3" style:font-size-asian="11pt" style:font-weight-asian="bold" style:font-name-complex="Verdana1" style:font-size-complex="11pt"/>
    </style:style>
    <style:style style:name="P19" style:family="paragraph" style:parent-style-name="Standard">
      <style:paragraph-properties style:text-autospace="none"/>
      <style:text-properties style:font-name="Verdana1" fo:font-size="11pt" fo:font-weight="bold" officeooo:rsid="000d4ffa" officeooo:paragraph-rsid="000d4ffa" style:font-size-asian="11pt" style:font-weight-asian="bold" style:font-name-complex="Verdana1" style:font-size-complex="11pt"/>
    </style:style>
    <style:style style:name="T1" style:family="text">
      <style:text-properties officeooo:rsid="0015454b"/>
    </style:style>
    <style:style style:name="T2" style:family="text">
      <style:text-properties officeooo:rsid="000a735a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-asian="Verdana1"/>
    </style:style>
    <style:style style:name="T5" style:family="text">
      <style:text-properties officeooo:rsid="000c0b52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d4ffa" style:font-weight-asian="bold"/>
    </style:style>
    <style:style style:name="T8" style:family="text">
      <style:text-properties fo:font-weight="bold" officeooo:rsid="0014423d" style:font-weight-asian="bold"/>
    </style:style>
    <style:style style:name="T9" style:family="text">
      <style:text-properties officeooo:rsid="000ee8d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1">28</text:span><text:span text:style-name="T2">955</text:span><text:span text:style-name="T1"> </text:span>– <text:span text:style-name="T1">DB</text:span> <text:s/></text:p>
      <text:p text:style-name="P4"/>
      <text:p text:style-name="P4"/>
      <text:p text:style-name="P4">PROYECTO DE <text:s/><text:span text:style-name="T1">LEY</text:span></text:p>
      <text:p text:style-name="P4"/>
      <text:p text:style-name="P5"/>
      <text:p text:style-name="P6"/>
      <text:p text:style-name="P6"/>
      <text:p text:style-name="P10">Diputadas y Diputados de Santa Fe:</text:p>
      <text:p text:style-name="P6"/>
      <text:p text:style-name="P7">La Comisión de Asuntos Constitucionales y Legislación General ha considerado el proyecto de <text:span text:style-name="T1">ley </text:span>(Expte. Nº <text:span text:style-name="T1">28</text:span><text:span text:style-name="T2">955</text:span><text:span text:style-name="T1"> </text:span>– <text:span text:style-name="T1">DB</text:span>), de autoría de <text:span text:style-name="T1">l</text:span><text:span text:style-name="T2">os Diputados Toniolli, Urruty y Rico y de la Diputada Robustelli</text:span>, por el cual se <text:span text:style-name="T2">crea una línea telefónica gratuita (0800) destinada a la recepción de denuncias referidas a irregularidades en el desempeño y la actuación de las Fuerzas de Seguridad Provincial</text:span>; y, atento a que cuenta con dictamen de la Comisi<text:span text:style-name="T1">ón</text:span> de <text:span text:style-name="T2">Seguridad Pública;</text:span><text:span text:style-name="T1"> y,</text:span> por las razones que podrá dar el miembro informante; esta Comisión ha resuelto <text:span text:style-name="T1">a</text:span><text:span text:style-name="T5">consejar la aprobación del siguiente texto:</text:span> </text:p>
      <text:p text:style-name="P7"><text:span text:style-name="Strong_20_Emphasis"/></text:p>
      <text:p text:style-name="P8"><text:span text:style-name="Strong_20_Emphasis">LA LEGISLATURA DE LA PROVINCIA DE SANTA FE </text:span></text:p>
      <text:p text:style-name="P13"><text:span text:style-name="Strong_20_Emphasis"><text:span text:style-name="T3">SANCIONA CON FUERZA DE </text:span></text:span></text:p>
      <text:p text:style-name="P13"><text:span text:style-name="Strong_20_Emphasis"><text:span text:style-name="T3">L E Y : </text:span></text:span></text:p>
      <text:p text:style-name="P14"/>
      <text:p text:style-name="P16"><draw:frame draw:style-name="fr1" draw:name="Marco1" text:anchor-type="char" svg:x="0.071cm" svg:y="0.032cm" svg:width="3.54cm" svg:height="0.788cm" draw:z-index="2"><draw:text-box><text:p text:style-name="P15">ARTICULO 1º: </text:p></draw:text-box></draw:frame><text:span text:style-name="T4"> </text:span>Creación. Créase una línea telefónica gratuita (0800) destinada a la recepción de denuncias referidas a irregularidades en el desempeño y la actuación de las Fuerzas de Seguridad Provincial.</text:p>
      <text:p text:style-name="P16"/>
      <text:p text:style-name="P16"><draw:frame draw:style-name="fr1" draw:name="Marco2" text:anchor-type="char" svg:x="0.071cm" svg:y="0.032cm" svg:width="3.54cm" svg:height="0.788cm" draw:z-index="3"><draw:text-box><text:p text:style-name="P15">ARTICULO 2º: </text:p></draw:text-box></draw:frame><text:span text:style-name="T4"> </text:span>Objetivo. El línea telefónica gratuita (0800) tendrá por objeto recibir denuncias de los ciudadanos/as referidas a irregularidades en el desempeño y la actuación del persona de las Fuerzas de Seguridad Provinciales, delito o situación que afecte a la seguridad pública y ser canalizado por los medios tradicionales.</text:p>
      <text:p text:style-name="P16"/>
      <text:p text:style-name="P16"><draw:frame draw:style-name="fr1" draw:name="Marco3" text:anchor-type="char" svg:x="0.071cm" svg:y="0.032cm" svg:width="3.54cm" svg:height="0.788cm" draw:z-index="4"><draw:text-box><text:p text:style-name="P15">ARTICULO 3º: </text:p></draw:text-box></draw:frame><text:span text:style-name="T4"> </text:span>Autoridad de Aplicación. Será autoridad de aplicación el Ministerio de Seguridad de la Provincia, a través de la Secretaria de Control de Seguridad, o el organismo que lo reemplace en el futuro.</text:p>
      <text:p text:style-name="P16"/>
      <text:p text:style-name="P16"><draw:frame draw:style-name="fr1" draw:name="Marco4" text:anchor-type="char" svg:x="0.071cm" svg:y="0.032cm" svg:width="3.54cm" svg:height="0.788cm" draw:z-index="5"><draw:text-box><text:p text:style-name="P15">ARTICULO 4º: </text:p></draw:text-box></draw:frame><text:span text:style-name="T4"> </text:span>Descripción: La linea <text:span text:style-name="T9">telefónica</text:span> funcionara durante las 24 hs. del día los 365 <text:span text:style-name="T9">días</text:span> del año. Sera atendida por funcionarios de la Secretaria de Control de Seguridad, o el organismo que lo reemplace en el futuro. La información consignada <text:span text:style-name="T9">tendrá</text:span> carácter de confidencial y <text:span text:style-name="T9">anónimo.</text:span></text:p>
      <text:p text:style-name="P16"/>
      <text:p text:style-name="P16"><draw:frame draw:style-name="fr1" draw:name="Marco5" text:anchor-type="char" svg:x="0.071cm" svg:y="0.032cm" svg:width="3.54cm" svg:height="0.788cm" draw:z-index="6"><draw:text-box><text:p text:style-name="P15">ARTICULO 5º: </text:p></draw:text-box></draw:frame><text:span text:style-name="T4"> </text:span>Publicación. La autoridad de aplicación <text:span text:style-name="T9">difundirá</text:span> por distintos <text:soft-page-break/>medios la existencia de la linea <text:span text:style-name="T9">telefónica</text:span> gratuita (0800), incluyendo anuncios visibles en dependencias y <text:span text:style-name="T9">móviles</text:span> de la <text:span text:style-name="T9">Policía</text:span> de la Provincia de Santa Fe.</text:p>
      <text:p text:style-name="P16"/>
      <text:p text:style-name="P16"><draw:frame draw:style-name="fr1" draw:name="Marco6" text:anchor-type="char" svg:x="0.071cm" svg:y="0.032cm" svg:width="3.54cm" svg:height="0.788cm" draw:z-index="7"><draw:text-box><text:p text:style-name="P15">ARTICULO 6º: </text:p></draw:text-box></draw:frame><text:span text:style-name="T4"> </text:span>Autorizase al Poder Ejecutivo Provincial a realizar las modificaciones presupuestarias que resulten necesarias para el cumplimiento de la presente Ley.</text:p>
      <text:p text:style-name="P16"/>
      <text:p text:style-name="P7"/>
      <text:p text:style-name="P9"><text:span text:style-name="T6">Sala de la Comisión: <text:s/></text:span><text:span text:style-name="T7">26 </text:span><text:span text:style-name="T6">de </text:span><text:span text:style-name="T7">junio</text:span><text:span text:style-name="T6"> <text:s/>de <text:s/>201</text:span><text:span text:style-name="T8">4</text:span><text:span text:style-name="T6">.-</text:span></text:p>
      <text:p text:style-name="P18"><text:s/></text:p>
      <text:p text:style-name="P19">Diputados firmantes: Busatto, Boscarol, Mascheroni, Mirabella, Reutemann, Fernandez, Kahlow, Tessa, Bermudez y Lacava.-</text:p>
      <text:p text:style-name="P11"/>
      <text:p text:style-name="P11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55S</meta:editing-duration>
    <meta:editing-cycles>27</meta:editing-cycles>
    <meta:print-date>2014-06-26T12:42:24</meta:print-date>
    <dc:date>2014-06-26T14:01:03</dc:date>
    <meta:document-statistic meta:table-count="0" meta:image-count="1" meta:object-count="0" meta:page-count="2" meta:paragraph-count="23" meta:word-count="373" meta:character-count="2417" meta:non-whitespace-character-count="2036"/>
    <meta:template xlink:type="simple" xlink:actuate="onRequest" xlink:title="Predeterminado" xlink:href="../../Datos%20de%20programa/LibreOffice/3/user/template/Predeterminado.ott" meta:date="2012-10-05T11:34:51.79"/>
  </office:meta>
</office:document-meta>
</file>